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6062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41" style:family="table">
      <style:table-properties style:width="6.5645in" fo:margin-left="0in" table:align="center"/>
    </style:style>
    <style:style style:name="TableRow46" style:family="table-row">
      <style:table-row-properties style:row-height="0.5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5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row-height="0.5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text-properties style:font-name="標楷體" style:font-name-asian="標楷體" style:font-size-complex="12pt"/>
    </style:style>
    <style:style style:name="TableRow59" style:family="table-row">
      <style:table-row-properties style:row-height="0.5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1.1534in" style:use-optimal-column-width="false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2" style:family="table">
      <style:table-properties style:width="6.5923in" fo:margin-left="0in" table:align="center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13in" fo:text-indent="1.25in"/>
      <style:text-properties style:font-name="Times New Roman" style:font-name-asian="標楷體" fo:color="#0070C0" style:font-size-complex="12pt"/>
    </style:style>
    <style:style style:name="P86" style:parent-style-name="內文" style:family="paragraph">
      <style:paragraph-properties style:snap-to-layout-grid="false" fo:text-indent="1.4166in"/>
      <style:text-properties style:font-name="Times New Roman" style:font-name-asian="標楷體" fo:color="#0070C0" style:font-size-complex="12pt"/>
    </style:style>
    <style:style style:name="TableRow87" style:family="table-row">
      <style:table-row-properties style:min-row-height="0.57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2.6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124" style:family="table-row">
      <style:table-row-properties style:min-row-height="0.08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1" style:parent-style-name="清單段落" style:list-style-name="LFO2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595959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595959" style:font-size-complex="12pt"/>
    </style:style>
    <style:style style:name="T158" style:parent-style-name="預設段落字型" style:family="text">
      <style:text-properties style:font-name="標楷體" style:font-name-asian="標楷體" fo:color="#595959" style:font-size-complex="12pt"/>
    </style:style>
    <style:style style:name="T159" style:parent-style-name="預設段落字型" style:family="text">
      <style:text-properties style:font-name="標楷體" style:font-name-asian="標楷體" fo:color="#595959" style:font-size-complex="12pt"/>
    </style:style>
    <style:style style:name="T160" style:parent-style-name="預設段落字型" style:family="text">
      <style:text-properties style:font-name="標楷體" style:font-name-asian="標楷體" fo:color="#595959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0" style:parent-style-name="清單段落" style:list-style-name="LFO2" style:family="paragraph"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left="0.6041in" fo:text-indent="0.41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color="#595959" style:font-size-complex="12pt"/>
    </style:style>
    <style:style style:name="T174" style:parent-style-name="預設段落字型" style:family="text">
      <style:text-properties style:font-name="Times New Roman" style:font-name-asian="標楷體" fo:color="#595959" style:font-size-complex="12pt"/>
    </style:style>
    <style:style style:name="P175" style:parent-style-name="清單段落" style:family="paragraph">
      <style:paragraph-properties fo:margin-left="0.6041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595959" style:font-size-complex="12pt"/>
    </style:style>
    <style:style style:name="T179" style:parent-style-name="預設段落字型" style:family="text">
      <style:text-properties style:font-name="Times New Roman" style:font-name-asian="標楷體" fo:color="#595959" style:font-size-complex="12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595959" style:font-size-complex="12pt"/>
    </style:style>
    <style:style style:name="P181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2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3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85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6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7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8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9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9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1" style:parent-style-name="內文" style:family="paragraph">
      <style:paragraph-properties fo:margin-left="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style:font-size-complex="12pt"/>
    </style:style>
    <style:style style:name="T19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fo:color="#595959" style:font-size-complex="12pt"/>
    </style:style>
    <style:style style:name="T19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595959" style:font-size-complex="12pt"/>
    </style:style>
    <style:style style:name="P19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19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1" style:parent-style-name="內文" style:family="paragraph">
      <style:paragraph-properties fo:margin-left="1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595959" style:font-size-complex="12pt"/>
    </style:style>
    <style:style style:name="T20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595959" style:font-size-complex="12pt"/>
    </style:style>
    <style:style style:name="T20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595959" style:font-size-complex="12pt"/>
    </style:style>
    <style:style style:name="P20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20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1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科會</text:span><text:span text:style-name="T10">科研創業計畫</text:span></text:p>
            <text:p text:style-name="P11"/>
            <text:p text:style-name="P12"/>
            <text:p text:style-name="P13"/>
            <text:p text:style-name="P14"/>
            <text:p text:style-name="P15"><text:span text:style-name="T16">(計畫名稱)</text:span></text:p>
            <text:p text:style-name="P17"/>
            <text:p text:style-name="P18"><text:span text:style-name="T19">投資方評估報告</text:span>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/>
      <text:p text:style-name="P26"><text:span text:style-name="T27">(此份報告由投資方填寫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執行機構及系所：</text:p>
      <text:p text:style-name="P36"/>
      <text:p text:style-name="P37">計畫主持人(簽名)：</text:p>
      <text:p text:style-name="P38"/>
      <text:p text:style-name="P39">投資方主談人(簽名)：</text:p>
      <text:p text:style-name="內文"/>
      <text:p text:style-name="內文"/>
      <text:list text:style-name="LFO1" text:continue-numbering="true">
        <text:list-item>
          <text:p text:style-name="P40">計畫基本資料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送件單位(科產平台)： <text:s text:c="50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次申請計畫名稱</text:p>
          </table:table-cell>
          <table:table-cell table:style-name="TableCell52" table:number-columns-spanned="3">
            <text:p text:style-name="P53">(無則免填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次送件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投資方主談人基本資料：</text:p>
        </text:list-item>
      </text:list>
      <text:list text:style-name="LFO2" text:continue-numbering="true">
        <text:list-item>
          <text:p text:style-name="P71">基本資料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  <text:p text:style-name="P86">(無則免填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/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類型</text:p>
          </table:table-cell>
          <table:table-cell table:style-name="TableCell99" table:number-columns-spanned="3">
            <text:p text:style-name="P100">擇一勾選。若勾選2，請續勾a或b</text:p>
            <text:p text:style-name="P101">1.□創投公司或加速器<text:s text:c="2"/>公司/加速器全名：____________________ <text:s text:c="2"/></text:p>
            <text:p text:style-name="P102">2.□天使投資人</text:p>
            <text:p text:style-name="P103">a.□個人名義</text:p>
            <text:p text:style-name="P104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計投資金額</text:p>
          </table:table-cell>
          <table:table-cell table:style-name="TableCell108" table:number-columns-spanned="3">
            <text:p text:style-name="P109"><text:s text:c="18"/>萬元(達成第四款所有里程碑後的投資金額)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與計畫團隊主持人或團隊的關係</text:p>
            <text:p text:style-name="P113"/>
          </table:table-cell>
          <table:table-cell table:style-name="TableCell114" table:number-columns-spanned="3">
            <text:p text:style-name="P115"><text:span text:style-name="T116">(</text:span><text:span text:style-name="T117">如產學合作、共同開發、專利共有、親屬關係等等，不限所列事項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129"/>
      <text:p text:style-name="P130"/>
      <text:list text:style-name="LFO2" text:continue-numbering="true">
        <text:list-item>
          <text:p text:style-name="P131"><text:span text:style-name="T132">個人或機構投資經歷(</text:span><text:span text:style-name="T133">可僅列代表性投資實績、或近兩年投資實績</text:span><text:span text:style-name="T134">)</text:span></text:p>
        </text:list-item>
      </text:list>
      <text:p text:style-name="P135"><text:s/>(現有基金規模，過去投資實績(須明確說明投資標的為何)、現有投資組合主要投資領域及投資概況)</text:p>
      <text:p text:style-name="P136">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有實際產出</text:span><text:span text:style-name="T154">(cash out)</text:span><text:span text:style-name="T155">的投資實績概況</text:span><text:span text:style-name="T156">(</text:span><text:span text:style-name="T157">可僅列代</text:span><text:span text:style-name="T158">表性投資實績、或近</text:span><text:span text:style-name="T159">三</text:span><text:span text:style-name="T160">年的投資實績</text:span><text:span text:style-name="T161">)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2" text:continue-numbering="true">
        <text:list-item>
          <text:p text:style-name="P170">本計畫吸引您投資的理由及要投資所要達成的里程碑為何？</text:p>
        </text:list-item>
      </text:list>
      <text:p text:style-name="P171"><text:span text:style-name="T172">(</text:span><text:span text:style-name="T173">請簡要說明計畫應完成那些里程碑，若達成時預投資金額為多少，可設立階段性的投資條件如下舉例說明，請勿寫通案的意見</text:span><text:span text:style-name="T174">)</text:span></text:p>
      <text:p text:style-name="P175"><text:s text:c="5"/></text:p>
      <text:p text:style-name="P176"><text:span text:style-name="T177"><text:s text:c="7"/></text:span><text:span text:style-name="T178"><text:s text:c="2"/></text:span><text:span text:style-name="T179">舉例說明：</text:span></text:p>
      <text:p text:style-name="P180"><text:s text:c="9"/>產品里程碑</text:p>
      <text:list text:style-name="LFO3" text:continue-numbering="true">
        <text:list-item>
          <text:p text:style-name="P181">可以完成晶片的下線</text:p>
        </text:list-item>
        <text:list-item>
          <text:p text:style-name="P182">可以將晶片與其他週邊IC整合並測試，與目前領先產品的功能類似</text:p>
        </text:list-item>
        <text:list-item>
          <text:p text:style-name="P183">已經將該晶片送樣給潛在客戶進行測試</text:p>
        </text:list-item>
      </text:list>
      <text:p text:style-name="P184">商業規劃里程碑</text:p>
      <text:list text:style-name="LFO4" text:continue-numbering="true">
        <text:list-item>
          <text:p text:style-name="P185">完成團隊(如CEO、COO、CFO)的建立，人選在計畫執行前皆能全職任職</text:p>
        </text:list-item>
        <text:list-item>
          <text:p text:style-name="P186">完成商業營運規劃書</text:p>
        </text:list-item>
        <text:list-item>
          <text:p text:style-name="P187">已經跟學校談妥專利授權，並說明學校所佔的股份與相關權利義務</text:p>
        </text:list-item>
        <text:list-item>
          <text:p text:style-name="P188">成立公司籌備處，團隊成員匯入新台幣500萬元為公司資金</text:p>
        </text:list-item>
        <text:list-item>
          <text:p text:style-name="P189">一家潛在客戶提出可能的規格需求</text:p>
        </text:list-item>
      </text:list>
      <text:p text:style-name="P190"/>
      <text:p text:style-name="P191"><text:span text:style-name="T192">【</text:span><text:span text:style-name="T193">計畫執行期間完成哪些</text:span><text:span text:style-name="T194">里程</text:span><text:span text:style-name="T195">碑將會投資</text:span><text:span text:style-name="T196">】</text:span></text:p>
      <text:p text:style-name="P197">完成產品里程碑1、2項將投資OOO萬元</text:p>
      <text:p text:style-name="P198">完成產品里程碑3項及商業規劃里程碑1、2項將投資OOO萬元</text:p>
      <text:p text:style-name="P199">完成商業規劃里程碑3、4、5項將投資OOO萬元</text:p>
      <text:p text:style-name="P200"><text:s/></text:p>
      <text:p text:style-name="P201"><text:span text:style-name="T202">【</text:span><text:span text:style-name="T203">計畫結束後完成哪些</text:span><text:span text:style-name="T204">里程</text:span><text:span text:style-name="T205">碑將加碼投資</text:span><text:span text:style-name="T206">】</text:span></text:p>
      <text:p text:style-name="P207">完成產品里程碑6、7項將投資OOO萬元</text:p>
      <text:p text:style-name="P208">完成產品里程碑3項及商業規劃里程碑6、7項將投資OOO萬元</text:p>
      <text:p text:style-name="P209">完成商業規劃里程碑8、9、10項將投資OOO萬元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17in" draw:z-index="251657728" draw:id="id0" draw:style-name="a2" draw:transform="translate(-4.75208in -0.45208in) rotate(-0.7854) translate(4.75208in 0.45208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62574</meta:initial-creator>
    <dc:creator>李育賢</dc:creator>
    <meta:creation-date>2024-02-06T01:45:00Z</meta:creation-date>
    <dc:date>2024-02-06T01:45:00Z</dc:date>
    <meta:print-date>2021-03-04T10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6" meta:row-count="8" meta:non-whitespace-character-count="1020"/>
  </office:meta>
</office:document-meta>
</file>